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de SingleSwim Utrecht 2018 in de Stadsbuiengracht tussen Wittevrouwensingel 74 en Maliesingel 55 in Utrecht. (code HDSR25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de SingleSwim Utrecht 2018 in de Stadsbuiengracht tussen Wittevrouwensingel 74 en Maliesingel 55 in Utrecht. Dit besluit is verzonden op 23 april 2018.</text:p>
            <text:p text:style-name="tussenkopcur">Ter inzage </text:p>
            <text:p text:style-name="common-al">U kunt de vergunning en de bijbehorende stukken inzien van 25 april 2018 tot en met 5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9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9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9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de SingleSwim Utrecht 2018 in de Stadsbuiengracht tussen Wittevrouwensingel 74 en Maliesingel 55 in Utrecht. (code HDSR2536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897</meta:user-defined>
    <meta:user-defined meta:name="OVERHEIDop.WsbID/DC.identifier">wsb-2018-3897</meta:user-defined>
    <meta:user-defined meta:name="OVERHEID.TaxonomieBeleidsagenda/OVERHEID.category">Ruimte en infrastructuur | Organisatie en beleid</meta:user-defined>
    <meta:user-defined meta:name="OVERHEIDop.referentienummer">HDSR 25362 Watervergunning</meta:user-defined>
    <meta:user-defined meta:name="DCTERMS.abstract">watervergunning voor de SingleSwim Utrecht 2018 in de Stadsbuiengracht tussen Wittevrouwensingel 74 en Maliesingel 55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72CD 74</meta:user-defined>
    <meta:user-defined meta:name="OVERHEIDop.woonplaats">Utrecht</meta:user-defined>
    <meta:user-defined meta:name="OVERHEIDop.straatnaam">Wittevrouwen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362 Watervergunning|exb-2018-25277</meta:user-defined>
    <meta:user-defined meta:name="OVERHEIDop.externeBijlage">Bijlage HDSR 25362 Tekening|exb-2018-25278</meta:user-defined>
    <meta:user-defined meta:name="OVERHEID.EPSG28992/DC.spatial">137178 456574</meta:user-defined>
    <meta:user-defined meta:name="OVERHEIDop.versieInformatie"/>
  </office:meta>
</office:document-meta>
</file>