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16.02411 voor het aanbrengen van een dam met twee duikers en voorbelasting in verband met de aanleg van een drinkwatertransportleiding, ter hoogte van Joris van den Berghweg 4, 1067 HS Amsterdam - AGV - WN2018-0021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watervergunning W-16.02411 voor het aanbrengen van een dam met twee duikers en voorbelasting in verband met de aanleg van een drinkwatertransportleiding, ter hoogte van Joris van den Berghweg 4, 1067 HS Amsterdam.</text:p>
            <text:p text:style-name="tussenkopcur">Inzien van de stukken</text:p>
            <text:p text:style-name="common-al">Vanaf 25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2186 vermeldt, kunnen wij u sneller helpen.</text:p>
            <text:p text:style-name="common-al"/>
            <text:p text:style-name="last-al">Amsterdam, 2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16.02411 voor het aanbrengen van een dam met twee duikers en voorbelasting in verband met de aanleg van een drinkwatertransportleiding, ter hoogte van Joris van den Berghweg 4, 1067 HS Amsterdam - AGV - WN2018-0021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96</meta:user-defined>
    <meta:user-defined meta:name="OVERHEIDop.WsbID/DC.identifier">wsb-2018-38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HS 4</meta:user-defined>
    <meta:user-defined meta:name="OVERHEIDop.woonplaats">Amsterdam</meta:user-defined>
    <meta:user-defined meta:name="OVERHEIDop.straatnaam">Joris van den Bergh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25276</meta:user-defined>
    <meta:user-defined meta:name="OVERHEID.EPSG28992/DC.spatial">113609 487505</meta:user-defined>
    <meta:user-defined meta:name="OVERHEIDop.versieInformatie"/>
  </office:meta>
</office:document-meta>
</file>