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ergunning 22871) voor het leggen van een laagspanningskabel en een hogedrukgasleiding in de keurzones van primaire en tertiaire watergangen op diverse locaties langs de Hugo de Vriesweg in Harmelen. (code HDSR251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en een hogedrukgasleiding in de keurzones van primaire en tertiaire watergangen op diverse locaties langs de Hugo de Vriesweg in Harmelen. Dit besluit is verzonden op 23 april 2018.</text:p>
            <text:p text:style-name="tussenkopcur">Ter inzage </text:p>
            <text:p text:style-name="common-al">U kunt de vergunning en de bijbehorende stukken inzien van 25 april 2018 tot en met 5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9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9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9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ergunning 22871) voor het leggen van een laagspanningskabel en een hogedrukgasleiding in de keurzones van primaire en tertiaire watergangen op diverse locaties langs de Hugo de Vriesweg in Harmelen. (code HDSR251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893</meta:user-defined>
    <meta:user-defined meta:name="OVERHEIDop.WsbID/DC.identifier">wsb-2018-3893</meta:user-defined>
    <meta:user-defined meta:name="OVERHEID.TaxonomieBeleidsagenda/OVERHEID.category">Ruimte en infrastructuur | Organisatie en beleid</meta:user-defined>
    <meta:user-defined meta:name="OVERHEIDop.referentienummer">HDSR 25169 Watervergunning (Wijziging kenmerk 22871)</meta:user-defined>
    <meta:user-defined meta:name="DCTERMS.abstract">watervergunning (Wijziging vergunning 22871) voor het leggen van een laagspanningskabel en een hogedrukgasleiding in de keurzones van primaire en tertiaire watergangen op diverse locaties langs de Hugo de Vriesweg in Harm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JA</meta:user-defined>
    <meta:user-defined meta:name="OVERHEIDop.woonplaats">Harmelen</meta:user-defined>
    <meta:user-defined meta:name="OVERHEIDop.straatnaam">Hugo de Vrie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5169 Watervergunning|exb-2018-25245</meta:user-defined>
    <meta:user-defined meta:name="OVERHEIDop.externeBijlage">Bijlage HDSR 25169 Tekening I|exb-2018-25246</meta:user-defined>
    <meta:user-defined meta:name="OVERHEIDop.externeBijlage">Bijlage HDSR 25169 Tekening II|exb-2018-25247</meta:user-defined>
    <meta:user-defined meta:name="OVERHEIDop.externeBijlage">Bijlage HDSR 25169 Tekening III|exb-2018-25248</meta:user-defined>
    <meta:user-defined meta:name="OVERHEID.EPSG28992/DC.spatial">127140 456274</meta:user-defined>
    <meta:user-defined meta:name="OVERHEIDop.versieInformatie"/>
  </office:meta>
</office:document-meta>
</file>