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Vrouwenweg 17b en Vrouwenweg 19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onder de Vrouwenweg door en het plaatsen van een keerwand langs een gedeelte van de Verbindingssloot Nijkerkerveen ter plaatse van Vrouwenweg 17b en Vrouwenweg 19 te Nijkerkerveen.</text:p>
            <text:p text:style-name="common-al">De vergunning is verzonden op 23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april tot en met 5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25 april 2018.</text:p>
            <text:p text:style-name="last-al">Het nummer van de vergunning is 1011779/10428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Vrouwenweg 17b en Vrouwenweg 19 te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91</meta:user-defined>
    <meta:user-defined meta:name="OVERHEIDop.WsbID/DC.identifier">wsb-2018-3891</meta:user-defined>
    <meta:user-defined meta:name="OVERHEID.TaxonomieBeleidsagenda/OVERHEID.category">Natuur en milieu | Organisatie en beleid</meta:user-defined>
    <meta:user-defined meta:name="OVERHEIDop.referentienummer">1011779/1042882</meta:user-defined>
    <meta:user-defined meta:name="DCTERMS.abstract">watervergunning voor het aanleggen van een duiker onder de Vrouwenweg door en het plaatsen van een keerwand langs een gedeelte van de Verbindingssloot Nijkerkerveen t.p.v. Vrouwenweg 17b en Vrouwenweg 19 te Nijkerkerve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DX 17b</meta:user-defined>
    <meta:user-defined meta:name="OVERHEIDop.woonplaats">Nijkerkerveen</meta:user-defined>
    <meta:user-defined meta:name="OVERHEIDop.straatnaam">Vrouwenweg</meta:user-defined>
    <meta:user-defined meta:name="OVERHEID.PostcodeHuisnummer/OVERHEIDop.postcodeHuisnummer">3864DX 13</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25211</meta:user-defined>
    <meta:user-defined meta:name="OVERHEID.EPSG28992/DC.spatial">160226 468142</meta:user-defined>
    <meta:user-defined meta:name="OVERHEID.EPSG28992/DC.spatial">160280 468135</meta:user-defined>
    <meta:user-defined meta:name="OVERHEIDop.versieInformatie"/>
  </office:meta>
</office:document-meta>
</file>