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ijdelijk hekwerk, ter hoogte van Zuider IJdijk 48, 1095 KN Amsterdam - AGV - WN2017-0044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tijdelijk hekwerk, ter hoogte van Zuider IJdijk 48, 1095 KN Amsterdam.</text:p>
            <text:p text:style-name="tussenkopcur">Inzien van de stukken</text:p>
            <text:p text:style-name="common-al">Vanaf 17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R. de Man, telefoon 06-52480412. Als u daarbij ons zaaknummer WN2017-004444 vermeldt, kunnen wij u sneller helpen.</text:p>
            <text:p text:style-name="common-al"/>
            <text:p text:style-name="last-al">Amsterdam, 17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tijdelijk hekwerk, ter hoogte van Zuider IJdijk 48, 1095 KN Amsterdam - AGV - WN2017-0044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389</meta:user-defined>
    <meta:user-defined meta:name="OVERHEIDop.WsbID/DC.identifier">wsb-2018-3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5KN 48a</meta:user-defined>
    <meta:user-defined meta:name="OVERHEIDop.woonplaats">Amsterdam</meta:user-defined>
    <meta:user-defined meta:name="OVERHEIDop.straatnaam">Zuider IJ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825</meta:user-defined>
    <meta:user-defined meta:name="OVERHEIDop.externeBijlage">bijlage 1|exb-2018-2826</meta:user-defined>
    <meta:user-defined meta:name="OVERHEIDop.externeBijlage">bijlage 2|exb-2018-2827</meta:user-defined>
    <meta:user-defined meta:name="OVERHEIDop.externeBijlage">bijlage 3|exb-2018-2828</meta:user-defined>
    <meta:user-defined meta:name="OVERHEID.EPSG28992/DC.spatial">125788 488029</meta:user-defined>
    <meta:user-defined meta:name="OVERHEIDop.versieInformatie"/>
  </office:meta>
</office:document-meta>
</file>