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leggen van kabels binnen het profiel van vrije ruimte en onder een categorie A-watergang middels een gestuurde boring nabij Kraaienweg te U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en verwijderen van kabels binnen het profiel van vrij ruimte en onder een categorie A-watergang middels een gestuurde boring nabij Kraaienweg 1C te Uden. Het zaaknummer is 0000D20180330133639325.</text:p>
            <text:p text:style-name="tussenkopcur">Inzien</text:p>
            <text:p text:style-name="common-al">U kunt de vergunning gedurende zes weken inzien vanaf 25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8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8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8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leggen van kabels binnen het profiel van vrije ruimte en onder een categorie A-watergang middels een gestuurde boring nabij Kraaienweg te U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889</meta:user-defined>
    <meta:user-defined meta:name="OVERHEIDop.WsbID/DC.identifier">wsb-2018-38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6VM 1</meta:user-defined>
    <meta:user-defined meta:name="OVERHEIDop.woonplaats">Uden</meta:user-defined>
    <meta:user-defined meta:name="OVERHEIDop.straatnaam">Kraaien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9659 411477</meta:user-defined>
    <meta:user-defined meta:name="OVERHEIDop.versieInformatie"/>
  </office:meta>
</office:document-meta>
</file>