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en keur, algemene regels, beleidsregels en hydrologische uitgangspunten Waterschap Aa en maas</text:p>
      <text:section text:name="regeling_id1-3-2" text:style-name="regeling">
        <text:section text:name="aanhef_id1-3-2-1" text:style-name="aanhef">
          <text:section text:name="preambule_id1-3-2-1-1" text:style-name="preambule">
            <text:p text:style-name="al">Het dagelijks bestuur van Waterschap Aa en maas maakt het volgende bekend.</text:p>
          </text:section>
        </text:section>
        <text:section text:name="regeling-tekst_id1-3-2-2" text:style-name="regeling-tekst">
          <text:section text:name="artikel_id1-3-2-2-1" text:style-name="artikel">
            <text:p text:style-name="artikel_kop_titel">
              <text:span text:style-name="nadrukvet">Besluit</text:span>
            </text:p>
            <text:p text:style-name="al">Het dagelijks bestuur van Waterschap Aa en maas heeft op 16 april 2018 een besluit genomen tot vaststelling van de volgende ontwerpbesluiten:</text:p>
            <text:list text:style-name="id1-3-2-2-1-3">
              <text:list-item text:style-override="id1-3-2-2-1-3-1">
                <text:number>•</text:number>
                <text:p text:style-name="al">Eerste partiële herziening Keur Waterschap Aa en maas 2015;</text:p>
              </text:list-item>
              <text:list-item text:style-override="id1-3-2-2-1-3-2">
                <text:number>•</text:number>
                <text:p text:style-name="al">Tweede partiële herziening Algemene regels bij de Keur Waterschap Aa en maas 2015;</text:p>
              </text:list-item>
              <text:list-item text:style-override="id1-3-2-2-1-3-3">
                <text:number>•</text:number>
                <text:p text:style-name="al">Derde partiële herziening Beleidsregels voor waterkering, waterkwantiteit en grondwater bij de Keur waterschap Aa en maas 2015;</text:p>
              </text:list-item>
              <text:list-item text:style-override="id1-3-2-2-1-3-4">
                <text:number>•</text:number>
                <text:p text:style-name="al">Tweede partiële herziening Hydrologische uitgangspunten bij de Keurregels voor afvoeren van hemelwater, Brabantse waterschappen.</text:p>
              </text:list-item>
            </text:list>
            <text:p text:style-name="al"> </text:p>
            <text:p text:style-name="al">De ontwerpbesluiten houden onder meer het volgende in:</text:p>
            <text:p text:style-name="al"> </text:p>
            <text:p text:style-name="al">In de Keur, de algemene regels en de beleidsregels, worden zowel inhoudelijke als taalkundige wijzigingen en aanvullingen gedaan. De aanpassingen zien op verduidelijking van de begrippen en het in lijn met de Waterwet brengen van de begrippen, toevoegen van verbodsbepalingen en schrappen van gebods- en verbodsbepalingen. De aanpassingen zijn met de Brabantse gemeenten besproken en afgestemd. De voorgenomen wijzigingen en aanvullingen worden via een partiële herziening van de Keur, de algemene regels en beleidsregels ter inzage gelegd, vastgesteld en bekend gemaakt.</text:p>
            <text:p text:style-name="al"> </text:p>
            <text:p text:style-name="al">Sinds de vaststelling van de ‘Hydrologische uitgangspunten bij de Keurregels voor afvoeren van hemelwater’ op 26 februari 2015 is de behoefte ontstaan om op enkele plaatsen de tekst van de ‘Hydrologische uitgangspunten bij de Keurregels voor afvoeren van hemelwater’ inhoudelijk aan te passen en te verduidelijken zodat de intentie beter tot uitdrukking komt.</text:p>
          </text:section>
          <text:section text:name="artikel_id1-3-2-2-2" text:style-name="artikel">
            <text:p text:style-name="artikel_kop_titel">
              <text:span text:style-name="nadrukvet">Inzage ontwerpbesluiten met bijlagen </text:span>
            </text:p>
            <text:p text:style-name="al">De ontwerpbesluiten met bijlagen, liggen gedurende 6 weken ter inzage na de dag van deze bekendmaking.</text:p>
            <text:p text:style-name="al">De ontwerpbesluiten met bijlagen zijn als bijlage op de linkerzijde van dit Waterschapsblad opgenomen en zijn tevens in te zien op onderstaand adres:</text:p>
            <text:p text:style-name="al">Pettelaarpark 70  5216 PP ’s-Hertogenbosch </text:p>
          </text:section>
          <text:section text:name="artikel_id1-3-2-2-3" text:style-name="artikel">
            <text:p text:style-name="artikel_kop_titel">
              <text:span text:style-name="nadrukvet">Zienswijzen </text:span>
            </text:p>
            <text:p text:style-name="al">Belanghebbenden en ingezetenen kunnen gedurende de termijn van terinzagelegging zienswijzen indienen tegen één of meer ontwerpbesluiten. Zienswijzen kunnen zowel mondeling als schriftelijk worden ingediend. U kunt uw zienswijzen schriftelijk sturen naar:</text:p>
            <text:p text:style-name="al">Waterschap Aa en maas,</text:p>
            <text:p text:style-name="al">Het dagelijks bestuur,</text:p>
            <text:p text:style-name="al">ovv herziening Keur</text:p>
            <text:p text:style-name="al">Postbus 5049</text:p>
            <text:p text:style-name="al">5201 GA ‘s-Hertogenbosch</text:p>
            <text:p text:style-name="al">Voor mondelinge zienswijzen kunt u contact opnemen met de hieronder genoemde contactpersoon. </text:p>
          </text:section>
          <text:section text:name="artikel_id1-3-2-2-4" text:style-name="artikel">
            <text:p text:style-name="artikel_kop_titel">
              <text:span text:style-name="nadrukvet">Wat gebeurt er met uw zienswijze</text:span>
            </text:p>
            <text:p text:style-name="al">U ontvangt een schriftelijke bevestiging van uw ingediende zienswijze. Het dagelijks bestuur stelt een inspraaknota vast met alle ingediende zienswijzen en de reactie van het dagelijks bestuur hierop. In deze nota van zienswijzen worden géén persoonsgegevens vermeld. Degene die een zienswijze heeft ingediend krijgt een afschrift van de inspraaknota toegezonden. Uiteindelijk stelt het dagelijks bestuur het leggerbesluit  definitief vast. Dat besluit  wordt apart bekend gemaakt.</text:p>
          </text:section>
          <text:section text:name="artikel_id1-3-2-2-5" text:style-name="artikel">
            <text:p text:style-name="artikel_kop_titel">
              <text:span text:style-name="nadrukvet">Contact</text:span>
            </text:p>
            <text:p text:style-name="al">Voor vragen over deze bekendmaking kunt u contact opnemen via telefoonnummer 073 – 615 8333 of via e-mail <text:a xlink:href="mailto:info@aaenmaas.nl" xlink:type="simple">info@aaenmaas.nl</text: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887</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87</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87</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luiten keur, algemene regels, beleidsregels en hydrologische uitgangspunten Waterschap Aa en maa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6</meta:user-defined>
    <meta:user-defined meta:name="OVERHEIDop.publicationIssue">3887</meta:user-defined>
    <meta:user-defined meta:name="OVERHEIDop.WsbID/DC.identifier">wsb-2018-3887</meta:user-defined>
    <meta:user-defined meta:name="OVERHEID.TaxonomieBeleidsagenda/OVERHEID.category">Bestuur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Overige besluiten van algemene strekking</meta:user-defined>
    <meta:user-defined meta:name="OVERHEID.Waterschap/DCTERMS.publisher">Waterschap Aa en Maas</meta:user-defined>
    <meta:user-defined meta:name="OVERHEID.Waterschap/OVERHEID.authority">Waterschap Aa en Maas</meta:user-defined>
    <meta:user-defined meta:name="OVERHEIDop.externeBijlage">1. Ontwerpbesluit keur|exb-2018-25184</meta:user-defined>
    <meta:user-defined meta:name="OVERHEIDop.externeBijlage">2. Ontwerpbesluit beleidsregels|exb-2018-25185</meta:user-defined>
    <meta:user-defined meta:name="OVERHEIDop.externeBijlage">3. Ontwerpbesluit algemene regels|exb-2018-25186</meta:user-defined>
    <meta:user-defined meta:name="OVERHEIDop.externeBijlage">4. Ontwerpbesluit hydrologische uitgangspunten|exb-2018-25187</meta:user-defined>
    <meta:user-defined meta:name="OVERHEIDop.externeBijlage">5. Keur|exb-2018-25188</meta:user-defined>
    <meta:user-defined meta:name="OVERHEIDop.externeBijlage">6. Beleidsregels|exb-2018-25189</meta:user-defined>
    <meta:user-defined meta:name="OVERHEIDop.externeBijlage">7. Algemene regels|exb-2018-25190</meta:user-defined>
    <meta:user-defined meta:name="OVERHEIDop.externeBijlage">8. Hydrologisch achtergronddocument|exb-2018-25191</meta:user-defined>
    <meta:user-defined meta:name="OVERHEIDop.versieInformatie"/>
  </office:meta>
</office:document-meta>
</file>