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proefsleuven in de beschermingszone van de waterkering A130, ter hoogte van Jan Vroegopsingel 25, 1096 CN Amsterdam - AGV - WN2018-0022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graven van proefsleuven in de beschermingszone van de waterkering A130, ter hoogte van Jan Vroegopsingel 25, 1096 CN Amsterdam.</text:p>
            <text:p text:style-name="tussenkopcur">Inzien van de stukken</text:p>
            <text:p text:style-name="common-al">Vanaf 25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2255 vermeldt, kunnen wij u sneller helpen.</text:p>
            <text:p text:style-name="common-al"/>
            <text:p text:style-name="last-al">Amsterdam, 25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8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8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8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proefsleuven in de beschermingszone van de waterkering A130, ter hoogte van Jan Vroegopsingel 25, 1096 CN Amsterdam - AGV - WN2018-00225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5</meta:user-defined>
    <meta:user-defined meta:name="OVERHEIDop.publicationIssue">3886</meta:user-defined>
    <meta:user-defined meta:name="OVERHEIDop.WsbID/DC.identifier">wsb-2018-388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6CR 26</meta:user-defined>
    <meta:user-defined meta:name="OVERHEIDop.woonplaats">Amsterdam</meta:user-defined>
    <meta:user-defined meta:name="OVERHEIDop.straatnaam">Ouderkerk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5182</meta:user-defined>
    <meta:user-defined meta:name="OVERHEIDop.externeBijlage">bijlage 1|exb-2018-25183</meta:user-defined>
    <meta:user-defined meta:name="OVERHEID.EPSG28992/DC.spatial">122224 483005</meta:user-defined>
    <meta:user-defined meta:name="OVERHEIDop.versieInformatie"/>
  </office:meta>
</office:document-meta>
</file>