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en een lagedrukgasleiding bij een watergang en een waterkering op de locatie Noord-IJsselkade 15-15a in Oudewater. (code HDSR24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en een lagedrukgasleiding bij een watergang en een waterkering op de locatie Noord-IJsselkade 15-15a in Oudewater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en een lagedrukgasleiding bij een watergang en een waterkering op de locatie Noord-IJsselkade 15-15a in Oudewater. (code HDSR249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85</meta:user-defined>
    <meta:user-defined meta:name="OVERHEIDop.WsbID/DC.identifier">wsb-2018-3885</meta:user-defined>
    <meta:user-defined meta:name="OVERHEID.TaxonomieBeleidsagenda/OVERHEID.category">Ruimte en infrastructuur | Organisatie en beleid</meta:user-defined>
    <meta:user-defined meta:name="OVERHEIDop.referentienummer">HDSR 24921 Watervegrunning</meta:user-defined>
    <meta:user-defined meta:name="DCTERMS.abstract">watervergunning voor het leggen van een laagspanningskabel en een lagedrukgasleiding bij een watergang en een waterkering op de locatie Noord-IJsselkade 15-15a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BD 15</meta:user-defined>
    <meta:user-defined meta:name="OVERHEIDop.woonplaats">Oudewater</meta:user-defined>
    <meta:user-defined meta:name="OVERHEIDop.straatnaam">Noord-IJssel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921 Watervergunning|exb-2018-25164</meta:user-defined>
    <meta:user-defined meta:name="OVERHEIDop.externeBijlage">Bijlage HDSR 24921 Tekening I|exb-2018-25165</meta:user-defined>
    <meta:user-defined meta:name="OVERHEIDop.externeBijlage">Bijlage HDSR 24921 Tekening II|exb-2018-25166</meta:user-defined>
    <meta:user-defined meta:name="OVERHEID.EPSG28992/DC.spatial">119429 448421</meta:user-defined>
    <meta:user-defined meta:name="OVERHEIDop.versieInformatie"/>
  </office:meta>
</office:document-meta>
</file>