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ij werkzaamheden aan de riolering in de Fuikstraat en het Berkelplein in Rotterdam. </text:p>
      <text:section text:name="zakelijke-mededeling_id1-3-2" text:style-name="zakelijke-mededeling">
        <text:section text:name="zakelijke-mededeling-tekst_id1-3-2-1" text:style-name="zakelijke-mededeling-tekst">
          <text:section text:name="tekst_id1-3-2-1-1" text:style-name="tekst">
            <text:p text:style-name="last-al">(2018-002284) Het onttrekken van grondwater bij werkzaamheden aan de riolering in de Fuikstraat en het Berkelplein in Rotterdam. De werkzaamheden duren van 16 april 2018 tot 13 juli 2018. Er wordt maximaal 5 m3/uur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8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ij werkzaamheden aan de riolering in de Fuikstraat en het Berkelplei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882</meta:user-defined>
    <meta:user-defined meta:name="OVERHEIDop.WsbID/DC.identifier">wsb-2018-38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1LG 26</meta:user-defined>
    <meta:user-defined meta:name="OVERHEIDop.woonplaats">Rotterdam</meta:user-defined>
    <meta:user-defined meta:name="OVERHEIDop.straatnaam">Fuik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093 438331</meta:user-defined>
    <meta:user-defined meta:name="OVERHEIDop.versieInformatie"/>
  </office:meta>
</office:document-meta>
</file>