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het verwijderen van een lagedrukgasleiding bij een waterkering en een watergang op de locatie Meije 302 in Nieuwkoop. (code HDSR249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en het verwijderen van een lagedrukgasleiding bij een waterkering en een watergang op de locatie Meije 302 in Nieuwkoop. Dit besluit is verzonden op 23 april 2018.</text:p>
            <text:p text:style-name="tussenkopcur">Ter inzage </text:p>
            <text:p text:style-name="common-al">U kunt de vergunning en de bijbehorende stukken inzien van 25 april 2018 tot en met 5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8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8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8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het verwijderen van een lagedrukgasleiding bij een waterkering en een watergang op de locatie Meije 302 in Nieuwkoop. (code HDSR2490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880</meta:user-defined>
    <meta:user-defined meta:name="OVERHEIDop.WsbID/DC.identifier">wsb-2018-3880</meta:user-defined>
    <meta:user-defined meta:name="OVERHEID.TaxonomieBeleidsagenda/OVERHEID.category">Ruimte en infrastructuur | Organisatie en beleid</meta:user-defined>
    <meta:user-defined meta:name="OVERHEIDop.referentienummer">HDSR 24907 Watervergunning</meta:user-defined>
    <meta:user-defined meta:name="DCTERMS.abstract">watervergunning voor het leggen van een laagspanningskabel en het verwijderen van een lagedrukgasleiding bij een waterkering en een watergang op de locatie Meije 302 in Nieuwko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21ND 302</meta:user-defined>
    <meta:user-defined meta:name="OVERHEIDop.woonplaats">Nieuwkoop</meta:user-defined>
    <meta:user-defined meta:name="OVERHEIDop.straatnaam">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4907 Watervergunning|exb-2018-25133</meta:user-defined>
    <meta:user-defined meta:name="OVERHEIDop.externeBijlage">Bijlage HDSR 24907 Tekening I|exb-2018-25134</meta:user-defined>
    <meta:user-defined meta:name="OVERHEIDop.externeBijlage">Bijlage HDSR 24907 Tekening II|exb-2018-25135</meta:user-defined>
    <meta:user-defined meta:name="OVERHEID.EPSG28992/DC.spatial">115334 460289</meta:user-defined>
    <meta:user-defined meta:name="OVERHEIDop.versieInformatie"/>
  </office:meta>
</office:document-meta>
</file>