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(brandstof) motorboot op waterloop NL05 (Benedenreg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 Burlovics te Nijverdal voor het varen met een (brandstof) motorboot op waterloop NL05 (Benedenregge) te Nijverdal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2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varen (brandstof) motorboot op waterloop NL05 (Benedenregg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79</meta:user-defined>
    <meta:user-defined meta:name="OVERHEIDop.WsbID/DC.identifier">wsb-2018-38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TB 2</meta:user-defined>
    <meta:user-defined meta:name="OVERHEIDop.woonplaats">Nijverdal</meta:user-defined>
    <meta:user-defined meta:name="OVERHEIDop.straatnaam">Helmkruidl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5132</meta:user-defined>
    <meta:user-defined meta:name="OVERHEID.EPSG28992/DC.spatial">228766 487504</meta:user-defined>
    <meta:user-defined meta:name="OVERHEIDop.versieInformatie"/>
  </office:meta>
</office:document-meta>
</file>