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adreswijziging kenmerk 985965) voor het afmeren van 4 roeiboten op de locatie Bosweg 1A in Woerdense Verlaat. (code HDSR24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fmeren van 4 roeiboten op de locatie Bosweg 1A in Woerdense Verlaat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adreswijziging kenmerk 985965) voor het afmeren van 4 roeiboten op de locatie Bosweg 1A in Woerdense Verlaat. (code HDSR248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7</meta:user-defined>
    <meta:user-defined meta:name="OVERHEIDop.WsbID/DC.identifier">wsb-2018-3877</meta:user-defined>
    <meta:user-defined meta:name="OVERHEID.TaxonomieBeleidsagenda/OVERHEID.category">Ruimte en infrastructuur | Organisatie en beleid</meta:user-defined>
    <meta:user-defined meta:name="OVERHEIDop.referentienummer">HDSR 24886 Watervergunning</meta:user-defined>
    <meta:user-defined meta:name="DCTERMS.abstract">watervergunning (adreswijziging kenmerk 985965) voor het afmeren van 4 roeiboten op de locatie Bosweg 1A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1LV 1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886 Watervergunning|exb-2018-25112</meta:user-defined>
    <meta:user-defined meta:name="OVERHEID.EPSG28992/DC.spatial">118062 462307</meta:user-defined>
    <meta:user-defined meta:name="OVERHEIDop.versieInformatie"/>
  </office:meta>
</office:document-meta>
</file>