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steiger in de Ringvaart, West Ringdijk 110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2419, 23 april 2018) Het aanbrengen en hebben van een steiger in de Ringvaart ter plaatse van West Ringdijk 110 in Moordrech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87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7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7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een steiger in de Ringvaart, West Ringdijk 110 in Moor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3873</meta:user-defined>
    <meta:user-defined meta:name="OVERHEIDop.WsbID/DC.identifier">wsb-2018-387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41LT 110</meta:user-defined>
    <meta:user-defined meta:name="OVERHEIDop.woonplaats">Moordrecht</meta:user-defined>
    <meta:user-defined meta:name="OVERHEIDop.straatnaam">West Ring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086 443914</meta:user-defined>
    <meta:user-defined meta:name="OVERHEIDop.versieInformatie"/>
  </office:meta>
</office:document-meta>
</file>