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dam met duikers, 's-Gravenweg 182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2219, 17 april 2018) Het aanleggen en tijdelijk behouden van een dam met duikers ter hoogte van de 's-Gravenweg 182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7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7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7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dam met duikers, 's-Gravenweg 182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871</meta:user-defined>
    <meta:user-defined meta:name="OVERHEIDop.WsbID/DC.identifier">wsb-2018-38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3LV</meta:user-defined>
    <meta:user-defined meta:name="OVERHEIDop.woonplaats">Capelle aan den IJssel</meta:user-defined>
    <meta:user-defined meta:name="OVERHEIDop.straatnaam">'s-Graven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815 438878</meta:user-defined>
    <meta:user-defined meta:name="OVERHEIDop.versieInformatie"/>
  </office:meta>
</office:document-meta>
</file>