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oegangspoort ter plaatse van Kerkdijk 1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oegangspoort ter plaatse van Kerkdijk 1 te Alphen, zaaknummer 2018032303. </text:p>
            <text:p text:style-name="common-al">Start bezwaartermijn: 06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6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oegangspoort ter plaatse van Kerkdijk 1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69</meta:user-defined>
    <meta:user-defined meta:name="OVERHEIDop.WsbID/DC.identifier">wsb-2018-38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AA 10</meta:user-defined>
    <meta:user-defined meta:name="OVERHEIDop.woonplaats">Alphen</meta:user-defined>
    <meta:user-defined meta:name="OVERHEIDop.straatnaam">Ker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015 425778</meta:user-defined>
    <meta:user-defined meta:name="OVERHEIDop.versieInformatie"/>
  </office:meta>
</office:document-meta>
</file>