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fiets- voetgangersbrug ter plaatse van Jonathan-De Nieuwe Buurt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fiets- voetgangersbrug ter plaatse van Jonathan-De Nieuwe Buurt te Hardinxveld-Giessendam, zaaknummer 2018032438.. </text:p>
            <text:p text:style-name="common-al">Start bezwaartermijn: 06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6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6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6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fiets- voetgangersbrug ter plaatse van Jonathan-De Nieuwe Buurt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68</meta:user-defined>
    <meta:user-defined meta:name="OVERHEIDop.WsbID/DC.identifier">wsb-2018-38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PP 25</meta:user-defined>
    <meta:user-defined meta:name="OVERHEIDop.woonplaats">Hardinxveld-Giessendam</meta:user-defined>
    <meta:user-defined meta:name="OVERHEIDop.straatnaam">Houweningeweer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980 426607</meta:user-defined>
    <meta:user-defined meta:name="OVERHEIDop.versieInformatie"/>
  </office:meta>
</office:document-meta>
</file>