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rap tegen de primaire waterkering ter plaatse van de Waaldijk te Zuil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trap tegen de primaire waterkering ter plaatse van de Waaldijk te Zuilichem, zaaknummer 2018034607. </text:p>
            <text:p text:style-name="common-al">Start bezwaartermijn: 06-04-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6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6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6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trap tegen de primaire waterkering ter plaatse van de Waaldijk te Zuili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67</meta:user-defined>
    <meta:user-defined meta:name="OVERHEIDop.WsbID/DC.identifier">wsb-2018-38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5CT</meta:user-defined>
    <meta:user-defined meta:name="OVERHEIDop.woonplaats">Zuilichem</meta:user-defined>
    <meta:user-defined meta:name="OVERHEIDop.straatnaam">Nicolaas Hooijkaas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7662 424533</meta:user-defined>
    <meta:user-defined meta:name="OVERHEIDop.versieInformatie"/>
  </office:meta>
</office:document-meta>
</file>