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een bijgebouw en het aanbrengen van een grondlichaam ter plaatse van Maasdijk 433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en een bijgebouw en het aanbrengen van een grondlichaam ter plaatse van Maasdijk 433 te Veen, zaaknummer 2018013899. </text:p>
            <text:p text:style-name="common-al">Start bezwaartermijn: 06-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en een bijgebouw en het aanbrengen van een grondlichaam ter plaatse van Maasdijk 433 te 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66</meta:user-defined>
    <meta:user-defined meta:name="OVERHEIDop.WsbID/DC.identifier">wsb-2018-38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4AS 415</meta:user-defined>
    <meta:user-defined meta:name="OVERHEIDop.woonplaats">Ve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795 421292</meta:user-defined>
    <meta:user-defined meta:name="OVERHEIDop.versieInformatie"/>
  </office:meta>
</office:document-meta>
</file>