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Mr. L.a. Donkerstraat 9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er plaatse van Mr. L.a. Donkerstraat 9 te Almkerk. Zaaknummer: 2018010443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ter plaatse van Mr. L.a. Donkerstraat 9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65</meta:user-defined>
    <meta:user-defined meta:name="OVERHEIDop.WsbID/DC.identifier">wsb-2018-3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BS 7</meta:user-defined>
    <meta:user-defined meta:name="OVERHEIDop.woonplaats">Almkerk</meta:user-defined>
    <meta:user-defined meta:name="OVERHEIDop.straatnaam">Mr. L.A. Don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553 420373</meta:user-defined>
    <meta:user-defined meta:name="OVERHEIDop.versieInformatie"/>
  </office:meta>
</office:document-meta>
</file>