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taande beschoeiing ter plaatse van de Borchgravestraat 37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taande beschoeiing ter plaatse van de Borchgravestraat 37 te Almkerk. Zaaknummer: 2018033164. </text:p>
            <text:p text:style-name="common-al">Start bezwaartermijn: 05-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6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6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6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taande beschoeiing ter plaatse van de Borchgravestraat 37 te Alm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64</meta:user-defined>
    <meta:user-defined meta:name="OVERHEIDop.WsbID/DC.identifier">wsb-2018-38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6BL</meta:user-defined>
    <meta:user-defined meta:name="OVERHEIDop.woonplaats">Almkerk</meta:user-defined>
    <meta:user-defined meta:name="OVERHEIDop.straatnaam">Wer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5688 420474</meta:user-defined>
    <meta:user-defined meta:name="OVERHEIDop.versieInformatie"/>
  </office:meta>
</office:document-meta>
</file>