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 met duiker ter plaatse van kadastraal perceel Haaften, sectie H, nummer 18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dam met duiker ter plaatse van kadastraal perceel Haaften, sectie H, nummer 183. Zaaknummer: 2018030611. </text:p>
            <text:p text:style-name="common-al">Start bezwaartermijn: 05-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6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6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6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dam met duiker ter plaatse van kadastraal perceel Haaften, sectie H, nummer 1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63</meta:user-defined>
    <meta:user-defined meta:name="OVERHEIDop.WsbID/DC.identifier">wsb-2018-38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5EA 4</meta:user-defined>
    <meta:user-defined meta:name="OVERHEIDop.woonplaats">Haaften</meta:user-defined>
    <meta:user-defined meta:name="OVERHEIDop.straatnaam">Dorpshuis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2881 425438</meta:user-defined>
    <meta:user-defined meta:name="OVERHEIDop.versieInformatie"/>
  </office:meta>
</office:document-meta>
</file>