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door een nieuw te maken stuw ter plaatse van Avonturenboederij Molenwaard Wilgenweg 3 te Groot- 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 door een nieuw te maken stuw ter plaatse van Avonturenboederij Molenwaard Wilgenweg 3 te Groot- Ammers. Zaaknummer: 2018004661. </text:p>
            <text:p text:style-name="common-al">Start bezwaartermijn: 05-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 door een nieuw te maken stuw ter plaatse van Avonturenboederij Molenwaard Wilgenweg 3 te Groot- Amm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62</meta:user-defined>
    <meta:user-defined meta:name="OVERHEIDop.WsbID/DC.identifier">wsb-2018-38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AM 5</meta:user-defined>
    <meta:user-defined meta:name="OVERHEIDop.woonplaats">Groot-Ammers</meta:user-defined>
    <meta:user-defined meta:name="OVERHEIDop.straatnaam">Wilg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340 438415</meta:user-defined>
    <meta:user-defined meta:name="OVERHEIDop.versieInformatie"/>
  </office:meta>
</office:document-meta>
</file>