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monument ter plaatse van de Lekdijk 26 te Nieuw-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monument ter plaatse van de Lekdijk 26 te Nieuw- Lekkerland. zaaknummer: 2018011574. </text:p>
            <text:p text:style-name="common-al">Start bezwaartermijn: 05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monument ter plaatse van de Lekdijk 26 te Nieuw- 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61</meta:user-defined>
    <meta:user-defined meta:name="OVERHEIDop.WsbID/DC.identifier">wsb-2018-38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B 34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282 434207</meta:user-defined>
    <meta:user-defined meta:name="OVERHEIDop.versieInformatie"/>
  </office:meta>
</office:document-meta>
</file>