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er plaatse van Abbekesdoel 4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een woning ter plaatse van Abbekesdoel 47 te Bleskensgraaf. Zaaknummer: 2018003864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bouwen van een woning ter plaatse van Abbekesdoel 4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60</meta:user-defined>
    <meta:user-defined meta:name="OVERHEIDop.WsbID/DC.identifier">wsb-2018-38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B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864 431260</meta:user-defined>
    <meta:user-defined meta:name="OVERHEIDop.versieInformatie"/>
  </office:meta>
</office:document-meta>
</file>