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phogen van de beschermingszone van A-wateren ter plaatse van Bijsterhuizen 31e en 32e straat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phogen van de beschermingszone van A-wateren ter plaatse van Bijsterhuizen 31<text:span text:style-name="sup">e</text:span> en 32<text:span text:style-name="sup">e</text:span> straat te Wijchen, zaaknummer 2018032270. </text:p>
            <text:p text:style-name="common-al">Start bezwaartermijn: 05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5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5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5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phogen van de beschermingszone van A-wateren ter plaatse van Bijsterhuizen 31e en 32e straat te Wijc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59</meta:user-defined>
    <meta:user-defined meta:name="OVERHEIDop.WsbID/DC.identifier">wsb-2018-38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02AX 65</meta:user-defined>
    <meta:user-defined meta:name="OVERHEIDop.woonplaats">Wijchen</meta:user-defined>
    <meta:user-defined meta:name="OVERHEIDop.straatnaam">Spoo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8372 424624</meta:user-defined>
    <meta:user-defined meta:name="OVERHEIDop.versieInformatie"/>
  </office:meta>
</office:document-meta>
</file>