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deel van een duiker en het graven van een nieuwe B-watergang in aansluiting op B-watergang nummer 038833 ter plaatse van Achterdijk 44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een deel van een duiker en het graven van een nieuwe B-watergang in aansluiting op B-watergang nummer 038833 ter plaatse van Achterdijk 44 te Nieuwland, zaaknummer 2018030563. </text:p>
            <text:p text:style-name="common-al">Start bezwaartermijn: 05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5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5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5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een deel van een duiker en het graven van een nieuwe B-watergang in aansluiting op B-watergang nummer 038833 ter plaatse van Achterdijk 44 te Nieuw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58</meta:user-defined>
    <meta:user-defined meta:name="OVERHEIDop.WsbID/DC.identifier">wsb-2018-38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3</meta:user-defined>
    <meta:user-defined meta:name="OVERHEIDop.woonplaats">Nieuwland</meta:user-defined>
    <meta:user-defined meta:name="OVERHEIDop.straatnaam">Acht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196 433736</meta:user-defined>
    <meta:user-defined meta:name="OVERHEIDop.versieInformatie"/>
  </office:meta>
</office:document-meta>
</file>