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bedrijfswoning ter plaatse van de Eng 2 Veen in de beschermingszone van d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van de bedrijfswoning ter plaatse van de Eng 2 Veen in de beschermingszone van de Maasdijk, zaaknummer 2018030187. </text:p>
            <text:p text:style-name="common-al">Start bezwaartermijn: 05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 van de bedrijfswoning ter plaatse van de Eng 2 Veen in de beschermingszone van de Maas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57</meta:user-defined>
    <meta:user-defined meta:name="OVERHEIDop.WsbID/DC.identifier">wsb-2018-38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</meta:user-defined>
    <meta:user-defined meta:name="OVERHEIDop.woonplaats">Veen</meta:user-defined>
    <meta:user-defined meta:name="OVERHEIDop.straatnaam">De En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279 421433</meta:user-defined>
    <meta:user-defined meta:name="OVERHEIDop.versieInformatie"/>
  </office:meta>
</office:document-meta>
</file>