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chuur (tuinhuis) en het kappen van twee bomen in de beschermingszone van de regionale waterkering ter plaatse van de Voorstraat 18 Groot-Amm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schuur (tuinhuis) en het kappen van twee bomen in de beschermingszone van de regionale waterkering ter plaatse van de Voorstraat 18 Groot-Ammers, zaaknummer 2018030469. </text:p>
            <text:p text:style-name="common-al">Start bezwaartermijn: 05-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5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5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schuur (tuinhuis) en het kappen van twee bomen in de beschermingszone van de regionale waterkering ter plaatse van de Voorstraat 18 Groot-Ammer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56</meta:user-defined>
    <meta:user-defined meta:name="OVERHEIDop.WsbID/DC.identifier">wsb-2018-38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AK 28</meta:user-defined>
    <meta:user-defined meta:name="OVERHEIDop.woonplaats">Groot-Ammers</meta:user-defined>
    <meta:user-defined meta:name="OVERHEIDop.straatnaam">Voor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5836 437447</meta:user-defined>
    <meta:user-defined meta:name="OVERHEIDop.versieInformatie"/>
  </office:meta>
</office:document-meta>
</file>