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ietspad in de buitenkruin van de primaire waterkering ter plaatse van de Oost-Kinderdijk 48-6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ietspad in de buitenkruin van de primaire waterkering ter plaatse van de Oost-Kinderdijk 48-66 te Alblasserdam, zaaknummer 2018017623. </text:p>
            <text:p text:style-name="common-al">Start bezwaartermijn: 0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fietspad in de buitenkruin van de primaire waterkering ter plaatse van de Oost-Kinderdijk 48-66 te Alblass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54</meta:user-defined>
    <meta:user-defined meta:name="OVERHEIDop.WsbID/DC.identifier">wsb-2018-38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3CR</meta:user-defined>
    <meta:user-defined meta:name="OVERHEIDop.woonplaats">Alblasserdam</meta:user-defined>
    <meta:user-defined meta:name="OVERHEIDop.straatnaam">Oost Kind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458 431550</meta:user-defined>
    <meta:user-defined meta:name="OVERHEIDop.versieInformatie"/>
  </office:meta>
</office:document-meta>
</file>