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nieuwbouwen van een bedrijfsgebouw ter plaatse van Nieuwlandpark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nieuwbouwen van een bedrijfsgebouw ter plaatse van Nieuwlandpark te Alblasserdam. Zaaknummer: 2017215887. </text:p>
            <text:p text:style-name="common-al">Start bezwaartermijn: 04-04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53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5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5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nieuwbouwen van een bedrijfsgebouw ter plaatse van Nieuwlandpark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3853</meta:user-defined>
    <meta:user-defined meta:name="OVERHEIDop.WsbID/DC.identifier">wsb-2018-38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op.versieInformatie"/>
  </office:meta>
</office:document-meta>
</file>