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passing aan het LS/MS-net, voorafgaand aan de wegreconstructie, ter plaatse van de Weverwijk 20 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passing aan het LS/MS-net, voorafgaand aan de wegreconstructie, ter plaatse van de Weverwijk 20 A te Leerbroek, zaaknummer 2018025476. </text:p>
            <text:p text:style-name="common-al">Start bezwaartermijn: 3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passing aan het LS/MS-net, voorafgaand aan de wegreconstructie, ter plaatse van de Weverwijk 20 A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52</meta:user-defined>
    <meta:user-defined meta:name="OVERHEIDop.WsbID/DC.identifier">wsb-2018-3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X</meta:user-defined>
    <meta:user-defined meta:name="OVERHEIDop.woonplaats">Leerbroek</meta:user-defined>
    <meta:user-defined meta:name="OVERHEIDop.straatnaam">Wever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193 436455</meta:user-defined>
    <meta:user-defined meta:name="OVERHEIDop.versieInformatie"/>
  </office:meta>
</office:document-meta>
</file>