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het  retourbemalen en het lozen van grondwater ter plaatse van de Jan J. Ludenlaan 2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het retourbemalen en het lozen van grondwater ter plaatse van de Jan J. Ludenlaan 2 te Heumen. Zaaknummer: 2018009694. </text:p>
            <text:p text:style-name="common-al">Start bezwaartermijn: 3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het  retourbemalen en het lozen van grondwater ter plaatse van de Jan J. Ludenlaan 2 te Heu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51</meta:user-defined>
    <meta:user-defined meta:name="OVERHEIDop.WsbID/DC.identifier">wsb-2018-38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582AG</meta:user-defined>
    <meta:user-defined meta:name="OVERHEIDop.woonplaats">Heumen</meta:user-defined>
    <meta:user-defined meta:name="OVERHEIDop.straatnaam">Sluis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164 420142</meta:user-defined>
    <meta:user-defined meta:name="OVERHEIDop.versieInformatie"/>
  </office:meta>
</office:document-meta>
</file>