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wijzigingen van reeds verleende vergunningen in verband met het maken en behouden van een minizwembad ter plaatse van Voorstad Sint Jacob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januari 2017 aan de vergunninghouder toegezonden.</text:p>
            <text:p text:style-name="common-al">Het dagelijks bestuur van Waterschap Limburg maakt bekend, dat op onder het stellen van voorschriften, een wijziging van een tweetal watervergunningen is verleend voor in verband met het maken en behouden van een minizwembad  ter plaatse van Voorstad Sint Jacob te Roermond.</text:p>
            <text:p text:style-name="common-al">
            <text:span text:style-name="nadrukvet">Inzage</text:span>
          </text:p>
            <text:p text:style-name="common-al">De vergunning met bijbehorende stukken kunt u inzien in de linkerkolom onder “externe bijlagen” op de website www.officielebekendmakingen.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968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 88 90 100. </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8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wijzigingen van reeds verleende vergunningen in verband met het maken en behouden van een minizwembad ter plaatse van Voorstad Sint Jacob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385</meta:user-defined>
    <meta:user-defined meta:name="OVERHEIDop.WsbID/DC.identifier">wsb-2018-385</meta:user-defined>
    <meta:user-defined meta:name="OVERHEID.TaxonomieBeleidsagenda/OVERHEID.category">Natuur en milieu | Organisatie en beleid</meta:user-defined>
    <meta:user-defined meta:name="OVERHEIDop.referentienummer">2017-Z9686</meta:user-defined>
    <meta:user-defined meta:name="DCTERMS.abstract">Watervergunning Waterschap Limburg voor het wijzigingen van reeds verleende vergunningen in verband met het maken en behouden van een minizwembad ter plaatse van Voorstad Sint Jacob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LL 61</meta:user-defined>
    <meta:user-defined meta:name="OVERHEIDop.woonplaats">Roermond</meta:user-defined>
    <meta:user-defined meta:name="OVERHEIDop.straatnaam">Voorstad Sint Jacob</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ijzigingsvergunning Voorstad Sint Jacob Roermond|exb-2018-2800</meta:user-defined>
    <meta:user-defined meta:name="OVERHEID.EPSG28992/DC.spatial">196445 355969</meta:user-defined>
    <meta:user-defined meta:name="OVERHEIDop.versieInformatie"/>
  </office:meta>
</office:document-meta>
</file>