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ijgebouw en een terras ter plaatse van Achterland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ijgebouw en een terras ter plaatse van Achterland 6 te Groot-Ammers. Zaaknummer: 2017215812. </text:p>
            <text:p text:style-name="common-al">Start bezwaartermijn: 3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ijgebouw en een terras ter plaatse van Achterland 6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49</meta:user-defined>
    <meta:user-defined meta:name="OVERHEIDop.WsbID/DC.identifier">wsb-2018-3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A 15b</meta:user-defined>
    <meta:user-defined meta:name="OVERHEIDop.woonplaats">Groot-Ammers</meta:user-defined>
    <meta:user-defined meta:name="OVERHEIDop.straatnaam">Achter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852 435563</meta:user-defined>
    <meta:user-defined meta:name="OVERHEIDop.versieInformatie"/>
  </office:meta>
</office:document-meta>
</file>