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67 het leggen van elektrakabels ter hoogte van de Hoge Rijndijk 14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pril 2018 een besluit genomen voor het middels open ontgraving leggen en verwijderen van elektrakabels, maximale sleufdiepte 1m-mv, maximale sleufbreedte 0,5 m, in de kern- en beschermingszone van de waterkering een en ander ter hoogte van Hoge Rijndijk 141 te Zoeterwoude.</text:p>
            <text:p text:style-name="common-al"/>
            <text:p text:style-name="common-al">De stukken liggen tot en met 29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0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67 het leggen van elektrakabels ter hoogte van de Hoge Rijndijk 141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47</meta:user-defined>
    <meta:user-defined meta:name="OVERHEIDop.WsbID/DC.identifier">wsb-2018-38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E 141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67|exb-2018-25044</meta:user-defined>
    <meta:user-defined meta:name="OVERHEID.EPSG28992/DC.spatial">96371 461793</meta:user-defined>
    <meta:user-defined meta:name="OVERHEIDop.versieInformatie"/>
  </office:meta>
</office:document-meta>
</file>