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plaatsen van een fietsenstalling, wegwijzerborden en welkomstborden bij de waterkering nabij de Lekdijk 58 in Schalkwijk (code HDSR2500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plaatsen van een fietsenstalling, wegwijzerborden en welkomstborden in de zone waterstaatwerk van een primaire- en overige waterkering en beschermingszone van een primaire watergang (plaatsing van één wegwijzerbord), op de locatie nabij Lekdijk 58 in Schalkwijk in de gemeente Houten. (code HDSR25007). Dit besluit is verzonden op 20 april 2018.</text:p>
            <text:p text:style-name="tussenkopcur">
            <text:span text:style-name="nadrukvet">Ter inzage </text:span>
          </text:p>
            <text:p text:style-name="common-al">U kunt de vergunning en de bijbehorende stukken inzien van 25 april 2018 tot en met 5 juni 2018 bij het waterschap, De Molen 48 in Houten op afspraak. Openingstijden: elke werkdag van 9.00 - 17.00 uur. </text:p>
            <text:p text:style-name="common-al">Tijdelijk adres tot 2 juli 2018: De Molen 48, 3994 DB Houten</text:p>
            <text:p text:style-name="tussenkopcur">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4 april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845</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845</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845</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plaatsen van een fietsenstalling, wegwijzerborden en welkomstborden bij de waterkering nabij de Lekdijk 58 in Schalkwijk (code HDSR25007)</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24</meta:user-defined>
    <meta:user-defined meta:name="OVERHEIDop.publicationIssue">3845</meta:user-defined>
    <meta:user-defined meta:name="OVERHEIDop.WsbID/DC.identifier">wsb-2018-3845</meta:user-defined>
    <meta:user-defined meta:name="OVERHEID.TaxonomieBeleidsagenda/OVERHEID.category">Ruimte en infrastructuur | Organisatie en beleid</meta:user-defined>
    <meta:user-defined meta:name="OVERHEIDop.referentienummer">HDSR 25007</meta:user-defined>
    <meta:user-defined meta:name="DCTERMS.abstract">Watervergunning voor het plaatsen van een fietsenstalling, wegwijzerborden en welkomstborden bij de waterkering nabij de Lekdijk 58 in Schalkwijk (code HDSR25007)</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998NJ 58</meta:user-defined>
    <meta:user-defined meta:name="OVERHEIDop.woonplaats">Schalkwijk</meta:user-defined>
    <meta:user-defined meta:name="OVERHEIDop.straatnaam">Lekdijk</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25007|exb-2018-25035</meta:user-defined>
    <meta:user-defined meta:name="OVERHEIDop.externeBijlage">Bijlage 1 HDSR 25007|exb-2018-25036</meta:user-defined>
    <meta:user-defined meta:name="OVERHEIDop.externeBijlage">Bijlage 2 HDSR 25007|exb-2018-25037</meta:user-defined>
    <meta:user-defined meta:name="OVERHEID.EPSG28992/DC.spatial">139211 442754</meta:user-defined>
    <meta:user-defined meta:name="OVERHEIDop.versieInformatie"/>
  </office:meta>
</office:document-meta>
</file>