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steiger en vlonder over de gehele breedte van het perceel in primair water en de beschermingszone, ter hoogte van Anton Geesinkstraat 41, 1382 NA Weesp - AGV - WN2018-0029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steiger en vlonder over de gehele breedte van het perceel in primair water en de beschermingszone, ter hoogte van Anton Geesinkstraat 41, 1382 NA Weesp.</text:p>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925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4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steiger en vlonder over de gehele breedte van het perceel in primair water en de beschermingszone, ter hoogte van Anton Geesinkstraat 41, 1382 NA Weesp - AGV - WN2018-0029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42</meta:user-defined>
    <meta:user-defined meta:name="OVERHEIDop.WsbID/DC.identifier">wsb-2018-38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41</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5011</meta:user-defined>
    <meta:user-defined meta:name="OVERHEIDop.externeBijlage">Bijlage 1|exb-2018-25012</meta:user-defined>
    <meta:user-defined meta:name="OVERHEIDop.externeBijlage">Bijlage 2|exb-2018-25013</meta:user-defined>
    <meta:user-defined meta:name="OVERHEIDop.externeBijlage">Bijlage 3|exb-2018-25014</meta:user-defined>
    <meta:user-defined meta:name="OVERHEID.EPSG28992/DC.spatial">130662 480749</meta:user-defined>
    <meta:user-defined meta:name="OVERHEIDop.versieInformatie"/>
  </office:meta>
</office:document-meta>
</file>