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Paradijslaan 89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L.18.002.V01, 15 januari 2018) onttrekken van grondwater voor werkzaamheden bij het aanleggen van stadsverwarming ter hoogte van de Paradijslaan 89 in Rotterdam. Tussen 29 januari en 3 februari 2018 wordt er  grondwater onttrokken met een debiet van maximaal 3 m3 per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010-4537300. Tegen de melding kunt u geen bezwaar mak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84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84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84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Paradijslaan 89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384</meta:user-defined>
    <meta:user-defined meta:name="OVERHEIDop.WsbID/DC.identifier">wsb-2018-384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34SH 89a</meta:user-defined>
    <meta:user-defined meta:name="OVERHEIDop.woonplaats">Rotterdam</meta:user-defined>
    <meta:user-defined meta:name="OVERHEIDop.straatnaam">Paradijslaan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3530 438988</meta:user-defined>
    <meta:user-defined meta:name="OVERHEIDop.versieInformatie"/>
  </office:meta>
</office:document-meta>
</file>