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338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5296</text:p>
            <text:p text:style-name="common-al">Dijkgraaf en hoogheemraden van Delfland hebben het besluit genomen om een watervergunning te verlenen voor in de regionale waterkering op de locatie Noordeindseweg 338 gemeente Lansingerland (Berkel en Rodenrijs):</text:p>
            <text:p text:style-name="common-al">-verwijderen van een MS station;</text:p>
            <text:p text:style-name="common-al">-het aanvullen van een gat bij het vewijderde MS station;</text:p>
            <text:p text:style-name="common-al">-plaatsen van een MS station;</text:p>
            <text:p text:style-name="common-al">-verwijderen van kabels;</text:p>
            <text:p text:style-name="common-al">-leggen van MS kabel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338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38</meta:user-defined>
    <meta:user-defined meta:name="OVERHEIDop.WsbID/DC.identifier">wsb-2018-3838</meta:user-defined>
    <meta:user-defined meta:name="OVERHEID.TaxonomieBeleidsagenda/OVERHEID.category">Ruimte en infrastructuur | Organisatie en beleid</meta:user-defined>
    <meta:user-defined meta:name="OVERHEIDop.referentienummer">2018-0052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M 338</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296 Watervergunning|exb-2018-25005</meta:user-defined>
    <meta:user-defined meta:name="OVERHEID.EPSG28992/DC.spatial">93021 448149</meta:user-defined>
    <meta:user-defined meta:name="OVERHEIDop.versieInformatie"/>
  </office:meta>
</office:document-meta>
</file>