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steiger in de Ringvaart, Kerklaan 2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1906, 20 april 2018) het aanbrengen van een steiger in de Ringvaart en het aanbrengen van een onderheide betonvloer binnen de boezemwaterkering ter plaatse van Kerklaan 2 in Moordre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3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3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3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steiger in de Ringvaart, Kerklaan 2 in Moordre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31</meta:user-defined>
    <meta:user-defined meta:name="OVERHEIDop.WsbID/DC.identifier">wsb-2018-38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XJ 2d</meta:user-defined>
    <meta:user-defined meta:name="OVERHEIDop.woonplaats">Moordrecht</meta:user-defined>
    <meta:user-defined meta:name="OVERHEIDop.straatnaam">Kerk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602 444631</meta:user-defined>
    <meta:user-defined meta:name="OVERHEIDop.versieInformatie"/>
  </office:meta>
</office:document-meta>
</file>