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erwijderen dam en aanleggen dam met duiker Dijkumerweg 2 en 5 te Olden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pril 2018 tot en met 1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3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3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3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erwijderen dam en aanleggen dam met duiker Dijkumerweg 2 en 5 te Olden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30</meta:user-defined>
    <meta:user-defined meta:name="OVERHEIDop.WsbID/DC.identifier">wsb-2018-38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6XL 2</meta:user-defined>
    <meta:user-defined meta:name="OVERHEIDop.woonplaats">Oldenzijl</meta:user-defined>
    <meta:user-defined meta:name="OVERHEIDop.straatnaam">Dijkumerweg</meta:user-defined>
    <meta:user-defined meta:name="OVERHEID.PostcodeHuisnummer/OVERHEIDop.postcodeHuisnummer">9986XL 5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926_vergunning|exb-2018-24988</meta:user-defined>
    <meta:user-defined meta:name="OVERHEIDop.externeBijlage">13926_tekening1|exb-2018-24989</meta:user-defined>
    <meta:user-defined meta:name="OVERHEIDop.externeBijlage">13926_tekening2|exb-2018-24990</meta:user-defined>
    <meta:user-defined meta:name="OVERHEID.EPSG28992/DC.spatial">244050 601024</meta:user-defined>
    <meta:user-defined meta:name="OVERHEID.EPSG28992/DC.spatial">244034 601123</meta:user-defined>
    <meta:user-defined meta:name="OVERHEIDop.versieInformatie"/>
  </office:meta>
</office:document-meta>
</file>