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beschoeiing, verharding en een compactstation bij schouwsloot Meedsterweg te Uithuizerme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april 2018 tot en met 1 jun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829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29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29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plaatsen van beschoeiing, verharding en een compactstation bij schouwsloot Meedsterweg te Uithuizermeed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3829</meta:user-defined>
    <meta:user-defined meta:name="OVERHEIDop.WsbID/DC.identifier">wsb-2018-382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3SR 20a</meta:user-defined>
    <meta:user-defined meta:name="OVERHEIDop.woonplaats">Roodeschool</meta:user-defined>
    <meta:user-defined meta:name="OVERHEIDop.straatnaam">Til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4106_vergunning|exb-2018-24984</meta:user-defined>
    <meta:user-defined meta:name="OVERHEIDop.externeBijlage">14106_tekening|exb-2018-24985</meta:user-defined>
    <meta:user-defined meta:name="OVERHEID.EPSG28992/DC.spatial">245895 603637</meta:user-defined>
    <meta:user-defined meta:name="OVERHEIDop.versieInformatie"/>
  </office:meta>
</office:document-meta>
</file>