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chouwsloot en hergraven van een watergang, nabij Dijksterweg 19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pril 2018 tot en met 1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dempen van een schouwsloot en hergraven van een watergang, nabij Dijksterweg 19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28</meta:user-defined>
    <meta:user-defined meta:name="OVERHEIDop.WsbID/DC.identifier">wsb-2018-38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TD 19</meta:user-defined>
    <meta:user-defined meta:name="OVERHEIDop.woonplaats">Kloosterburen</meta:user-defined>
    <meta:user-defined meta:name="OVERHEIDop.straatnaam">Dij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268_vergunning|exb-2018-24982</meta:user-defined>
    <meta:user-defined meta:name="OVERHEIDop.externeBijlage">14268_tekening|exb-2018-24983</meta:user-defined>
    <meta:user-defined meta:name="OVERHEID.EPSG28992/DC.spatial">220898 601444</meta:user-defined>
    <meta:user-defined meta:name="OVERHEIDop.versieInformatie"/>
  </office:meta>
</office:document-meta>
</file>