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rug, welke gelegen is over hoofdwatergang Uilenstertocht, nabij Stationsweg 45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pril 2018 tot en met 1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rug, welke gelegen is over hoofdwatergang Uilenstertocht, nabij Stationsweg 45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27</meta:user-defined>
    <meta:user-defined meta:name="OVERHEIDop.WsbID/DC.identifier">wsb-2018-38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CG 45</meta:user-defined>
    <meta:user-defined meta:name="OVERHEIDop.woonplaats">Bedum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446_vergunning|exb-2018-24980</meta:user-defined>
    <meta:user-defined meta:name="OVERHEIDop.externeBijlage">14446_tekening|exb-2018-24981</meta:user-defined>
    <meta:user-defined meta:name="OVERHEID.EPSG28992/DC.spatial">235559 591497</meta:user-defined>
    <meta:user-defined meta:name="OVERHEIDop.versieInformatie"/>
  </office:meta>
</office:document-meta>
</file>