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een gestuurde boring, waarbij hoofdwatergang Niezijlsterdiep wordt gekruist, nabij Hoofdstraat 27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pril 2018 tot en met 1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een gestuurde boring, waarbij hoofdwatergang Niezijlsterdiep wordt gekruist, nabij Hoofdstraat 27 te Ni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26</meta:user-defined>
    <meta:user-defined meta:name="OVERHEIDop.WsbID/DC.identifier">wsb-2018-38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2PB 27</meta:user-defined>
    <meta:user-defined meta:name="OVERHEIDop.woonplaats">Niezijl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220_vergunning|exb-2018-24976</meta:user-defined>
    <meta:user-defined meta:name="OVERHEIDop.externeBijlage">15220_tekening1|exb-2018-24977</meta:user-defined>
    <meta:user-defined meta:name="OVERHEIDop.externeBijlage">15220_tekening2|exb-2018-24978</meta:user-defined>
    <meta:user-defined meta:name="OVERHEID.EPSG28992/DC.spatial">218756 587137</meta:user-defined>
    <meta:user-defined meta:name="OVERHEIDop.versieInformatie"/>
  </office:meta>
</office:document-meta>
</file>