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leggen van bestaande nutsvoorziening ter plaatse van het Baaisterhoofd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april 2018 tot en met 1 jun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825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2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25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leggen van bestaande nutsvoorziening ter plaatse van het Baaisterhoofd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25</meta:user-defined>
    <meta:user-defined meta:name="OVERHEIDop.WsbID/DC.identifier">wsb-2018-382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4</meta:user-defined>
    <meta:user-defined meta:name="OVERHEIDop.woonplaats">Delfzijl</meta:user-defined>
    <meta:user-defined meta:name="OVERHEIDop.straatnaam">Oostervel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4261_vergunning|exb-2018-24973</meta:user-defined>
    <meta:user-defined meta:name="OVERHEIDop.externeBijlage">14261_tekening1|exb-2018-24974</meta:user-defined>
    <meta:user-defined meta:name="OVERHEIDop.externeBijlage">14261_tekening2|exb-2018-24975</meta:user-defined>
    <meta:user-defined meta:name="OVERHEID.EPSG28992/DC.spatial">257740 594915</meta:user-defined>
    <meta:user-defined meta:name="OVERHEIDop.versieInformatie"/>
  </office:meta>
</office:document-meta>
</file>