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ronnering ten behoeve van leidingtracé Gasunie te Heusden.</text:p>
      <text:section text:name="zakelijke-mededeling_id1-3-2" text:style-name="zakelijke-mededeling">
        <text:section text:name="zakelijke-mededeling-tekst_id1-3-2-1" text:style-name="zakelijke-mededeling-tekst">
          <text:section text:name="tekst_id1-3-2-1-1" text:style-name="tekst">
            <text:p text:style-name="tussenkopcur">Geen volledige  m.e.r.-procedure noodzakelijk </text:p>
            <text:p text:style-name="common-al">Het dagelijks bestuur heeft besloten dat geen volledige  m.e.r.-procedure doorlopen wordt bij de voorbereiding van een watervergunning, als bedoeld in artikel 3.10 van Keur waterschap Aa en Maas 2015. Het betreft hier een bronbemaling (onttrekken grondwater) t.b.v. de verlegging van een leiding Gasunie GNIPA incl. Z-517-04 in de gemeente Heusden. Het zaaknummer betreft 0000D20180323121021434.</text:p>
            <text:p text:style-name="tussenkopcur"/>
            <text:p text:style-name="tussenkopcur">Inzien</text:p>
            <text:p text:style-name="common-al">U kunt het besluit gedurende zes weken inzien vanaf 24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het besluit en de bijbehorende aanmeldnotitie.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tussenkopcur"/>
            <text:p text:style-name="tussenkopcur">Rechtsmiddelen</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2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2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2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bronnering ten behoeve van leidingtracé Gasunie te H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24</meta:user-defined>
    <meta:user-defined meta:name="OVERHEIDop.WsbID/DC.identifier">wsb-2018-38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156AL 39</meta:user-defined>
    <meta:user-defined meta:name="OVERHEIDop.woonplaats">Oudheusden</meta:user-defined>
    <meta:user-defined meta:name="OVERHEIDop.straatnaam">Van Deelen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8255 415315</meta:user-defined>
    <meta:user-defined meta:name="OVERHEIDop.versieInformatie"/>
  </office:meta>
</office:document-meta>
</file>