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choolstraat 40 te Nieuw 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2366 ingevolge de Keur waterschap Brabantse Delta 2015 bekend gemaakt op 19 april 2018 voor het hebben en onderhouden van een tuin (hieronder wordt verstaan: beplanting/bomen) tot aan de insteek van een a-water, een bouwwerk (vlonder) in een a-water en een overig bouwwerk (vlonder) in de beschermingszone van een a-water nabij het a-water ter hoogte van Schoolstraat 40 te Nieuw 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22</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2</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822</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choolstraat 40 te Nieuw 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24</meta:user-defined>
    <meta:user-defined meta:name="OVERHEIDop.publicationIssue">3822</meta:user-defined>
    <meta:user-defined meta:name="OVERHEIDop.WsbID/DC.identifier">wsb-2018-38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BK 40</meta:user-defined>
    <meta:user-defined meta:name="OVERHEIDop.woonplaats">Nieuw-Vossemeer</meta:user-defined>
    <meta:user-defined meta:name="OVERHEIDop.straatnaam">School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366|exb-2018-24963</meta:user-defined>
    <meta:user-defined meta:name="OVERHEID.EPSG28992/DC.spatial">74260 400838</meta:user-defined>
    <meta:user-defined meta:name="OVERHEIDop.versieInformatie"/>
  </office:meta>
</office:document-meta>
</file>