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063 ingevolge de Keur waterschap Brabantse Delta 2015 bekend gemaakt op &lt;VERZENDDATUM&gt; voor het hebben en onderhouden van een tuin (hieronder wordt verstaan: beplanting/bomen) tot aan de insteek van een a-water, een bouwwerk in een a-water en hekwerken haaks (erfafscheiding) in de beschermingszone van een a-water ter hoogte van Asterdkraag 6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lt;VERZENDDATUM+1-DAG&gt;.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lt;PUBLICATIEDATUM&g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21</meta:user-defined>
    <meta:user-defined meta:name="OVERHEIDop.WsbID/DC.identifier">wsb-2018-38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62a</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63|exb-2018-24962</meta:user-defined>
    <meta:user-defined meta:name="OVERHEID.EPSG28992/DC.spatial">111194 404052</meta:user-defined>
    <meta:user-defined meta:name="OVERHEIDop.versieInformatie"/>
  </office:meta>
</office:document-meta>
</file>